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gemeente Wierden</text:p>
      <text:section text:name="regeling_id1-3-2" text:style-name="regeling">
        <text:section text:name="aanhef_id1-3-2-1" text:style-name="aanhef">
          <text:section text:name="preambule_id1-3-2-1-1" text:style-name="preambule">
            <text:p text:style-name="al">Burgemestser en wethouders van Wierden maken (ter uitveoring van het besluit van de raad van 9 september 2014) de tekst bekend van de Verordening commissie bezwaarschriften gemeente Wierden, zoals deze luidt op de datum van deze bekendmaking. </text:p>
            <text:p text:style-name="al"/>
          </text:section>
        </text:section>
        <text:section text:name="regeling-tekst_id1-3-2-2" text:style-name="regeling-tekst">
          <text:section text:name="hoofdstuk_id1-3-2-2-1" text:style-name="hoofdstuk">
            <text:p text:style-name="hoofdstuk_kop">Verordening commissie bezwaarschriften gemeente Wierden</text:p>
            <text:p text:style-name="hoofdstuk_bottom"/>
          </text:section>
          <text:section text:name="hoofdstuk_id1-3-2-2-2" text:style-name="hoofdstuk">
            <text:p text:style-name="hoofdstuk_kop"><text:span text:style-name="label">HOOFDSTUK</text:span> <text:span text:style-name="nr">I</text:span> Begripsbepalingen</text:p>
            <text:section text:name="artikel_id1-3-2-2-2-2" text:style-name="artikel">
              <text:p text:style-name="artikel_kop_titel"><text:span text:style-name="artikel_kop_label">Artikel</text:span> <text:span text:style-name="artikel_kop_nr">1</text:span> </text:p>
              <text:p text:style-name="al">In deze verordening wordt verstaan onder:</text:p>
              <text:list text:style-name="id1-3-2-2-2-2-3">
                <text:list-item text:style-override="id1-3-2-2-2-2-3-1">
                  <text:number>a.</text:number>
                  <text:p text:style-name="al">verwerend orgaan: bestuursorgaan dat het bestreden besluit heeft genomen;</text:p>
                </text:list-item>
                <text:list-item text:style-override="id1-3-2-2-2-2-3-2">
                  <text:number>b.</text:number>
                  <text:p text:style-name="al">commissie: commissie bezwaarschriften gemeente Wierden;</text:p>
                </text:list-item>
                <text:list-item text:style-override="id1-3-2-2-2-2-3-3">
                  <text:number>c.</text:number>
                  <text:p text:style-name="al">wet: Algemene wet bestuursrecht;</text:p>
                </text:list-item>
                <text:list-item text:style-override="id1-3-2-2-2-2-3-4">
                  <text:number>d.</text:number>
                  <text:p text:style-name="al">College: het college van burgemeester en wethouders.</text:p>
                </text:list-item>
              </text:list>
            </text:section>
            <text:p text:style-name="hoofdstuk_bottom"/>
          </text:section>
          <text:section text:name="hoofdstuk_id1-3-2-2-3" text:style-name="hoofdstuk">
            <text:p text:style-name="hoofdstuk_kop"><text:span text:style-name="label">HOOFDSTUK</text:span> <text:span text:style-name="nr">II</text:span> Behandeling van de bezwaarschriften</text:p>
            <text:section text:name="paragraaf_id1-3-2-2-3-2" text:style-name="paragraaf">
              <text:p text:style-name="paragraaf_kop"><text:span text:style-name="label">Paragraaf</text:span> <text:span text:style-name="nr">1</text:span> De commissie</text:p>
              <text:section text:name="artikel_id1-3-2-2-3-2-2" text:style-name="artikel">
                <text:p text:style-name="artikel_kop_titel"><text:span text:style-name="artikel_kop_label">Artikel</text:span> <text:span text:style-name="artikel_kop_nr">2</text:span> Inleidende bepalingen</text:p>
                <text:list text:style-name="id1-3-2-2-3-2-2-2">
                  <text:list-item text:style-override="id1-3-2-2-3-2-2-2">
                    <text:number>1.</text:number>
                    <text:p text:style-name="al">Er is een commissie ter voorbereiding van de beslissing op gemaakte bezwaren tegen besluiten van de raad, college en de burgemeester.</text:p>
                  </text:list-item>
                  <text:list-item text:style-override="id1-3-2-2-3-2-2-3">
                    <text:number>2.</text:number>
                    <text:p text:style-name="al">De commissie is niet bevoegd ten aanzien van bezwaarschriften:</text:p>
                    <text:list text:style-name="id1-3-2-2-3-2-2-3-3">
                      <text:list-item text:style-override="id1-3-2-2-3-2-2-3-3-1">
                        <text:number>a.</text:number>
                        <text:p text:style-name="al">op grond van de regelingen betreffende de rechtspositie van ambtenaren;</text:p>
                      </text:list-item>
                      <text:list-item text:style-override="id1-3-2-2-3-2-2-3-3-2">
                        <text:number>b.</text:number>
                        <text:p text:style-name="al">op grond van de belastingwetgeving;</text:p>
                      </text:list-item>
                      <text:list-item text:style-override="id1-3-2-2-3-2-2-3-3-3">
                        <text:number>c.</text:number>
                        <text:p text:style-name="al">op grond van de Wet waardering onroerende zaken.</text:p>
                      </text:list-item>
                    </text:list>
                  </text:list-item>
                </text:list>
              </text:section>
              <text:section text:name="artikel_id1-3-2-2-3-2-3" text:style-name="artikel">
                <text:p text:style-name="artikel_kop_titel"><text:span text:style-name="artikel_kop_label">Artikel</text:span> <text:span text:style-name="artikel_kop_nr">3</text:span> Samenstelling van de commissie</text:p>
                <text:list text:style-name="id1-3-2-2-3-2-3-2">
                  <text:list-item text:style-override="id1-3-2-2-3-2-3-2">
                    <text:number>1.</text:number>
                    <text:p text:style-name="al">De commissie bestaat uit twee voorzitters en ten minste vier leden, verdeeld over kamer I en kamer II, die worden benoemd, geschorst en ontslagen door het college van burgemeester en wethouders.</text:p>
                  </text:list-item>
                  <text:list-item text:style-override="id1-3-2-2-3-2-3-3">
                    <text:number>2.</text:number>
                    <text:p text:style-name="al">Het college benoemt overeenkomstig het eerste lid een genoegzaam aantal plaatsvervangende leden.</text:p>
                  </text:list-item>
                  <text:list-item text:style-override="id1-3-2-2-3-2-3-4">
                    <text:number>3.</text:number>
                    <text:p text:style-name="al">De voorzitters en de leden mogen geen deel uitmaken van of werkzaam zijn onder verantwoordelijkheid van een gemeentelijk bestuursorgaan en wonen in deze gemeente.</text:p>
                  </text:list-item>
                  <text:list-item text:style-override="id1-3-2-2-3-2-3-5">
                    <text:number>4.</text:number>
                    <text:p text:style-name="al">De commissie regelt de vervanging van de voorzitter.</text:p>
                  </text:list-item>
                </text:list>
              </text:section>
              <text:section text:name="artikel_id1-3-2-2-3-2-4" text:style-name="artikel">
                <text:p text:style-name="artikel_kop_titel"><text:span text:style-name="artikel_kop_label">Artikel</text:span> <text:span text:style-name="artikel_kop_nr">4</text:span> Instelling van kamers</text:p>
                <text:list text:style-name="id1-3-2-2-3-2-4-2">
                  <text:list-item text:style-override="id1-3-2-2-3-2-4-2-1">
                    <text:number>1.</text:number>
                    <text:p text:style-name="al">De commissie bestaat uit twee kamers, te weten kamer I en kamer II, die belast worden met de behandeling van bezwaarschriften.</text:p>
                  </text:list-item>
                  <text:list-item text:style-override="id1-3-2-2-3-2-4-2-2">
                    <text:number>2.</text:number>
                    <text:p text:style-name="al">In kamer I worden bezwaarschriften behandeld betrekking hebbende op de gebieden RO, bouwzaken, milieu, verkeer, subsidies en algemeen juridische zaken.</text:p>
                  </text:list-item>
                </text:list>
                <text:p text:style-name="al">In kamer II worden bezwaarschriften behandeld betrekking hebbende op de gebieden sociale zaken, WVG, onderwijs en subsidies.</text:p>
                <text:list text:style-name="id1-3-2-2-3-2-4-4">
                  <text:list-item text:style-override="id1-3-2-2-3-2-4-4-1">
                    <text:number>3.</text:number>
                    <text:p text:style-name="al">Elke kamer bestaat uit ten minste vier leden, te weten:</text:p>
                    <text:list text:style-name="id1-3-2-2-3-2-4-4-1-3">
                      <text:list-item text:style-override="id1-3-2-2-3-2-4-4-1-3-1">
                        <text:number>a.</text:number>
                        <text:p text:style-name="al">een voorzitter;</text:p>
                      </text:list-item>
                      <text:list-item text:style-override="id1-3-2-2-3-2-4-4-1-3-2">
                        <text:number>b.</text:number>
                        <text:p text:style-name="al">ten minste twee leden;</text:p>
                      </text:list-item>
                      <text:list-item text:style-override="id1-3-2-2-3-2-4-4-1-3-3">
                        <text:number>c.</text:number>
                        <text:p text:style-name="al">een plaatsvervangend lid.</text:p>
                      </text:list-item>
                    </text:list>
                  </text:list-item>
                  <text:list-item text:style-override="id1-3-2-2-3-2-4-4-2">
                    <text:number>4.</text:number>
                    <text:p text:style-name="al">Bij afwezigheid van de voorzitter wordt de vervanging per kamer geregeld.</text:p>
                  </text:list-item>
                  <text:list-item text:style-override="id1-3-2-2-3-2-4-4-3">
                    <text:number>5.</text:number>
                    <text:p text:style-name="al">Bij afwezigheid van een lid wordt in vervanging voorzien door het plaatsvervangend lid of anders door een lid uit de andere kamer.</text:p>
                  </text:list-item>
                  <text:list-item text:style-override="id1-3-2-2-3-2-4-4-4">
                    <text:number>6.</text:number>
                    <text:p text:style-name="al">Met betrekking tot de werkwijze van de Kamers is het bepaalde in deze verordening zoveel mogelijk van overeenkomstige toepassing.</text:p>
                  </text:list-item>
                </text:list>
              </text:section>
              <text:section text:name="artikel_id1-3-2-2-3-2-5" text:style-name="artikel">
                <text:p text:style-name="artikel_kop_titel"><text:span text:style-name="artikel_kop_label">Artikel</text:span> <text:span text:style-name="artikel_kop_nr">5</text:span> Secretaris</text:p>
                <text:list text:style-name="id1-3-2-2-3-2-5-2">
                  <text:list-item text:style-override="id1-3-2-2-3-2-5-2">
                    <text:number>1.</text:number>
                    <text:p text:style-name="al">De secretaris van de commissie en haar kamers is een door burgemeester en wethouders aangewezen ambtenaar.</text:p>
                  </text:list-item>
                  <text:list-item text:style-override="id1-3-2-2-3-2-5-3">
                    <text:number>2.</text:number>
                    <text:p text:style-name="al">Burgemeester en wethouders kunnen een plaatsvervangend secretaris van de commissie en haar kamers aanwijzen.</text:p>
                  </text:list-item>
                  <text:list-item text:style-override="id1-3-2-2-3-2-5-4">
                    <text:number>3.</text:number>
                    <text:p text:style-name="al">Bevoegdheden van de voorzitter kunnen namens de voorzitter door de secretaris worden uitgeoefend.</text:p>
                  </text:list-item>
                </text:list>
              </text:section>
              <text:section text:name="artikel_id1-3-2-2-3-2-6" text:style-name="artikel">
                <text:p text:style-name="artikel_kop_titel"><text:span text:style-name="artikel_kop_label">Artikel</text:span> <text:span text:style-name="artikel_kop_nr">6</text:span> Zittingsduur</text:p>
                <text:list text:style-name="id1-3-2-2-3-2-6-2">
                  <text:list-item text:style-override="id1-3-2-2-3-2-6-2">
                    <text:number>1.</text:number>
                    <text:p text:style-name="al">De voorzitters en de leden van de commissie treden vier jaar na benoeming af en kunnen dan voor een nieuwe periode van maximaal vier jaar worden herbenoemd.</text:p>
                  </text:list-item>
                  <text:list-item text:style-override="id1-3-2-2-3-2-6-3">
                    <text:number>2.</text:number>
                    <text:p text:style-name="al">De voorzitters en de leden van de commissie kunnen op ieder moment ontslag nemen.</text:p>
                  </text:list-item>
                  <text:list-item text:style-override="id1-3-2-2-3-2-6-4">
                    <text:number>3.</text:number>
                    <text:p text:style-name="al">De voorzitters en/of de leden van de commissie kunnen door het college worden ontslagen wanneer zij naar het oordeel van het college niet meer geschikt zijn voor de uitoefening van hun functie. </text:p>
                  </text:list-item>
                  <text:list-item text:style-override="id1-3-2-2-3-2-6-5">
                    <text:number>4.</text:number>
                    <text:p text:style-name="al">De aftredende voorzitters en de aftredende leden van de commissie blijven hun functie vervullen totdat in de opvolging is voorzien.</text:p>
                  </text:list-item>
                </text:list>
              </text:section>
            </text:section>
            <text:section text:name="paragraaf_id1-3-2-2-3-3" text:style-name="paragraaf">
              <text:p text:style-name="paragraaf_kop"><text:span text:style-name="label">Paragraaf</text:span> <text:span text:style-name="nr">II</text:span> Procedure</text:p>
              <text:section text:name="artikel_id1-3-2-2-3-3-2" text:style-name="artikel">
                <text:p text:style-name="artikel_kop_titel"><text:span text:style-name="artikel_kop_label">Artikel</text:span> <text:span text:style-name="artikel_kop_nr">7</text:span> Ingediend bezwaarschrift</text:p>
                <text:list text:style-name="id1-3-2-2-3-3-2-2">
                  <text:list-item text:style-override="id1-3-2-2-3-3-2-2">
                    <text:number>1.</text:number>
                    <text:p text:style-name="al">Op het ingediende bezwaarschrift wordt de datum van ontvangst aangetekend.</text:p>
                  </text:list-item>
                  <text:list-item text:style-override="id1-3-2-2-3-3-2-3">
                    <text:number>2.</text:number>
                    <text:p text:style-name="al">Het bezwaarschrift wordt met de relevante stukken en een door de betreffende afdeling geproduceerd verweerschrift binnen twee weken na datum van ontvangst van het bezwaarschrift in handen van de commissie gesteld.</text:p>
                  </text:list-item>
                  <text:list-item text:style-override="id1-3-2-2-3-3-2-4">
                    <text:number>3.</text:number>
                    <text:p text:style-name="al">Bij het bericht van ontvangst, als bedoeld in het eerste lid, wordt vermeld dat een commissie over het bezwaar zal adviseren.</text:p>
                  </text:list-item>
                  <text:list-item text:style-override="id1-3-2-2-3-3-2-5">
                    <text:number>4.</text:number>
                    <text:p text:style-name="al">Indien de afhandeling van een onjuist geadresseerd bezwaarschrift geschiedt door een gemeentelijk bestuursorgaan, wordt de datum van ontvangst bij een onbevoegd gemeentelijk bestuursorgaan beschouwd als de datum van ontvangst bij het bevoegde orgaan.</text:p>
                  </text:list-item>
                </text:list>
              </text:section>
              <text:section text:name="artikel_id1-3-2-2-3-3-3" text:style-name="artikel">
                <text:p text:style-name="artikel_kop_titel"><text:span text:style-name="artikel_kop_label">Artikel</text:span> <text:span text:style-name="artikel_kop_nr">8</text:span> Overdracht bevoegdheden</text:p>
                <text:p text:style-name="al">De bevoegdheden ingevolge de artikelen</text:p>
                <text:list text:style-name="id1-3-2-2-3-3-3-3">
                  <text:list-item text:style-override="id1-3-2-2-3-3-3-3-1">
                    <text:number>-</text:number>
                    <text:p text:style-name="al">2:1, tweede lid,</text:p>
                  </text:list-item>
                  <text:list-item text:style-override="id1-3-2-2-3-3-3-3-2">
                    <text:number>-</text:number>
                    <text:p text:style-name="al">6:6, voor wat betreft het de indiener stellen van een termijn waarbinnen het verzuim in de zin van het niet voldoen aan de vereisten als gesteld in artikel 6:5 van de wet, kan worden hersteld, </text:p>
                  </text:list-item>
                  <text:list-item text:style-override="id1-3-2-2-3-3-3-3-3">
                    <text:number>-</text:number>
                    <text:p text:style-name="al">6:17, voor zover het betreft de verzending van stukken tijdens de behandeling door de commissie,</text:p>
                  </text:list-item>
                  <text:list-item text:style-override="id1-3-2-2-3-3-3-3-4">
                    <text:number>-</text:number>
                    <text:p text:style-name="al">7:4, tweede lid,</text:p>
                  </text:list-item>
                  <text:list-item text:style-override="id1-3-2-2-3-3-3-3-5">
                    <text:number>-</text:number>
                    <text:p text:style-name="al">7:6, vierde lid,</text:p>
                  </text:list-item>
                </text:list>
                <text:p text:style-name="al">van de wet worden voor de toepassing van deze verordening uitgeoefend door de voorzitter van de commissie.</text:p>
              </text:section>
              <text:section text:name="artikel_id1-3-2-2-3-3-4" text:style-name="artikel">
                <text:p text:style-name="artikel_kop_titel"><text:span text:style-name="artikel_kop_label">Artikel</text:span> <text:span text:style-name="artikel_kop_nr">9</text:span> Vooronderzoek</text:p>
                <text:list text:style-name="id1-3-2-2-3-3-4-2">
                  <text:list-item text:style-override="id1-3-2-2-3-3-4-2">
                    <text:number>1.</text:number>
                    <text:p text:style-name="al">De voorzitter van de commissie is in verband met de voorbereiding van de behandeling van het bezwaarschrift bevoegd rechtstreeks alle gewenste inlichtingen in te winnen of te doen inwinnen.</text:p>
                  </text:list-item>
                  <text:list-item text:style-override="id1-3-2-2-3-3-4-3">
                    <text:number>2.</text:number>
                    <text:p text:style-name="al">De voorzitter kan uit eigen beweging of op verlangen van de commissie bij deskundigen advies of inlichtingen inwinnen en dezen zo nodig uitnodigen daartoe ter zitting te verschijnen.</text:p>
                  </text:list-item>
                </text:list>
              </text:section>
              <text:section text:name="artikel_id1-3-2-2-3-3-5" text:style-name="artikel">
                <text:p text:style-name="artikel_kop_titel"><text:span text:style-name="artikel_kop_label">Artikel</text:span> <text:span text:style-name="artikel_kop_nr">10</text:span> Hoorzitting</text:p>
                <text:list text:style-name="id1-3-2-2-3-3-5-2">
                  <text:list-item text:style-override="id1-3-2-2-3-3-5-2">
                    <text:number>1.</text:number>
                    <text:p text:style-name="al">De voorzitter van de commissie bepaalt plaats en tijdstip van de zitting waarin de belanghebbenden en het verwerend orgaan in de gelegenheid worden gesteld zich door de commissie te doen horen.</text:p>
                  </text:list-item>
                  <text:list-item text:style-override="id1-3-2-2-3-3-5-3">
                    <text:number>2.</text:number>
                    <text:p text:style-name="al">De voorzitter beslist over de toepassing van de artikelen 7:3 en 7:17 van de wet.</text:p>
                  </text:list-item>
                  <text:list-item text:style-override="id1-3-2-2-3-3-5-4">
                    <text:number>3.</text:number>
                    <text:p text:style-name="al">Indien de voorzitter op grond van de in het tweede lid genoemde artikelen besluit van het horen af te zien doet hij daarvan mededeling aan:</text:p>
                    <text:list text:style-name="id1-3-2-2-3-3-5-4-3">
                      <text:list-item text:style-override="id1-3-2-2-3-3-5-4-3-1">
                        <text:number>a.</text:number>
                        <text:p text:style-name="al">de belanghebbenden;</text:p>
                      </text:list-item>
                      <text:list-item text:style-override="id1-3-2-2-3-3-5-4-3-2">
                        <text:number>b.</text:number>
                        <text:p text:style-name="al">het verwerend orgaan;</text:p>
                      </text:list-item>
                    </text:list>
                  </text:list-item>
                </text:list>
              </text:section>
              <text:section text:name="artikel_id1-3-2-2-3-3-6" text:style-name="artikel">
                <text:p text:style-name="artikel_kop_titel"><text:span text:style-name="artikel_kop_label">Artikel</text:span> <text:span text:style-name="artikel_kop_nr">11</text:span> Uitnodiging zitting</text:p>
                <text:list text:style-name="id1-3-2-2-3-3-6-2">
                  <text:list-item text:style-override="id1-3-2-2-3-3-6-2">
                    <text:number>1.</text:number>
                    <text:p text:style-name="al">De voorzitter deelt de belanghebbenden en het verwerend orgaan ten minste 2 weken voor de zitting schriftelijk mee, dat zij in de gelegenheid worden gesteld zich te doen horen tijdens de zitting.</text:p>
                  </text:list-item>
                  <text:list-item text:style-override="id1-3-2-2-3-3-6-3">
                    <text:number>2.</text:number>
                    <text:p text:style-name="al">Binnen drie dagen na dagtekening van de in het eerste lid bedoelde mededeling kunnen de belanghebbenden of het verwerend orgaan, onder opgaaf van redenen de voorzitter verzoeken het tijdstip van de zitting te wijzigen of de behandeling van de zaak een maand uit te stellen.</text:p>
                  </text:list-item>
                  <text:list-item text:style-override="id1-3-2-2-3-3-6-4">
                    <text:number>3.</text:number>
                    <text:p text:style-name="al">De beslissing van de voorzitter op een verzoek als bedoeld in het tweede lid wordt zo spoedig mogelijk, doch in ieder geval een week voor het tijdstip van de zitting aan de belanghebbenden, het verwerend orgaan meegedeeld.</text:p>
                  </text:list-item>
                  <text:list-item text:style-override="id1-3-2-2-3-3-6-5">
                    <text:number>4.</text:number>
                    <text:p text:style-name="al">De voorzitter is bevoegd in bijzondere omstandigheden af te wijken of afwijking toe te staan van de termijnen als genoemd in het eerste, tweede en derde lid.</text:p>
                  </text:list-item>
                </text:list>
              </text:section>
              <text:section text:name="artikel_id1-3-2-2-3-3-7" text:style-name="artikel">
                <text:p text:style-name="artikel_kop_titel"><text:span text:style-name="artikel_kop_label">Artikel</text:span> <text:span text:style-name="artikel_kop_nr">12</text:span> Quorum</text:p>
                <text:list text:style-name="id1-3-2-2-3-3-7-2">
                  <text:list-item text:style-override="id1-3-2-2-3-3-7-2">
                    <text:number>1.</text:number>
                    <text:p text:style-name="al">Voor het houden van een zitting en voor het uitbrengen van een advies is vereist, dat de voorzitter dan wel zijn plaatsvervanger en minimaal twee leden aanwezig zijn.</text:p>
                  </text:list-item>
                  <text:list-item text:style-override="id1-3-2-2-3-3-7-3">
                    <text:number>2.</text:number>
                    <text:p text:style-name="al">Het bepaalde in het eerste lid laat onverlet dat het horen kan geschieden door de voorzitter of een lid dat geen deel uitmaakt van en niet werkzaam is onder verantwoordelijkheid van het verwerende orgaan.</text:p>
                  </text:list-item>
                </text:list>
              </text:section>
              <text:section text:name="artikel_id1-3-2-2-3-3-8" text:style-name="artikel">
                <text:p text:style-name="artikel_kop_titel"><text:span text:style-name="artikel_kop_label">Artikel</text:span> <text:span text:style-name="artikel_kop_nr">13</text:span> Niet deelneming aan de behandeling</text:p>
                <text:p text:style-name="al">De voorzitter en de leden van de commissie nemen niet deel aan de behandeling van een bezwaarschrift, indien daarbij hun onpartijdigheid in het geding kan zijn.</text:p>
              </text:section>
              <text:section text:name="artikel_id1-3-2-2-3-3-9" text:style-name="artikel">
                <text:p text:style-name="artikel_kop_titel"><text:span text:style-name="artikel_kop_label">Artikel</text:span> <text:span text:style-name="artikel_kop_nr">14</text:span> Openbaarheid zitting</text:p>
                <text:list text:style-name="id1-3-2-2-3-3-9-2">
                  <text:list-item text:style-override="id1-3-2-2-3-3-9-2">
                    <text:number>1.</text:number>
                    <text:p text:style-name="al">De zitting van de commissie is openbaar.</text:p>
                  </text:list-item>
                  <text:list-item text:style-override="id1-3-2-2-3-3-9-3">
                    <text:number>2.</text:number>
                    <text:p text:style-name="al">De deuren worden gesloten indien de voorzitter van de commissie of een van de aanwezige leden het nodig oordeelt of indien een belanghebbende daartoe een verzoek doet.</text:p>
                  </text:list-item>
                  <text:list-item text:style-override="id1-3-2-2-3-3-9-4">
                    <text:number>3.</text:number>
                    <text:p text:style-name="al">Indien de commissie vervolgens beslist dat gewichtige redenen aanwezig zijn die zich tegen openbaarheid van de zitting verzetten, vindt de zitting plaats met gesloten deuren.</text:p>
                  </text:list-item>
                </text:list>
              </text:section>
              <text:section text:name="artikel_id1-3-2-2-3-3-10" text:style-name="artikel">
                <text:p text:style-name="artikel_kop_titel"><text:span text:style-name="artikel_kop_label">Artikel</text:span> <text:span text:style-name="artikel_kop_nr">15</text:span> Schriftelijke verslaglegging</text:p>
                <text:list text:style-name="id1-3-2-2-3-3-10-2">
                  <text:list-item text:style-override="id1-3-2-2-3-3-10-2">
                    <text:number>1.</text:number>
                    <text:p text:style-name="al">Het verslag als bedoeld in de artikelen 7:7 van de wet, vermeldt de namen van de aanwezigen, met daarbij een vermelding van hun hoedanigheid.</text:p>
                  </text:list-item>
                  <text:list-item text:style-override="id1-3-2-2-3-3-10-3">
                    <text:number>2.</text:number>
                    <text:p text:style-name="al">Het verslag houdt een korte vermelding in van hetgeen over en weer is gezegd en overigens ter zitting is voorgevallen.</text:p>
                  </text:list-item>
                  <text:list-item text:style-override="id1-3-2-2-3-3-10-4">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3-3-10-5">
                    <text:number>4.</text:number>
                    <text:p text:style-name="al">Het verslag verwijst naar de op de zitting overlegde bescheiden, die aan het verslag worden gehecht.</text:p>
                  </text:list-item>
                  <text:list-item text:style-override="id1-3-2-2-3-3-10-6">
                    <text:number>5.</text:number>
                    <text:p text:style-name="al">Het verslag wordt ondertekend door de voorzitter en de secretaris van de commissie.</text:p>
                  </text:list-item>
                </text:list>
              </text:section>
              <text:section text:name="artikel_id1-3-2-2-3-3-11" text:style-name="artikel">
                <text:p text:style-name="artikel_kop_titel"><text:span text:style-name="artikel_kop_label">Artikel</text:span> <text:span text:style-name="artikel_kop_nr">16</text:span> Nader onderzoek</text:p>
                <text:list text:style-name="id1-3-2-2-3-3-11-2">
                  <text:list-item text:style-override="id1-3-2-2-3-3-11-2">
                    <text:number>1.</text:number>
                    <text:p text:style-name="al">Indien na afloop van de zitting maar voordat het advies wordt opgesteld, nader onderzoek wenselijk blijkt te zijn, kan de voorzitter uit eigen beweging of op verlangen van de commissie dit onderzoek houden.</text:p>
                  </text:list-item>
                  <text:list-item text:style-override="id1-3-2-2-3-3-11-3">
                    <text:number>2.</text:number>
                    <text:p text:style-name="al">De uit het nader onderzoek verkregen informatie wordt in afschrift aan de leden van de commissie, het verwerend orgaan en de belanghebbenden toegezonden.</text:p>
                  </text:list-item>
                  <text:list-item text:style-override="id1-3-2-2-3-3-11-4">
                    <text:number>3.</text:number>
                    <text:p text:style-name="al">De leden van de commissie, het verwerend orgaan en de belanghebbenden kunnen binnen een week na verzending van de in het eerste lid bedoelde nadere informatie aan de voorzitter van de commissie een verzoek richten tot het beleggen van een nieuwe hoorzitting. De voorzitter beslist omtrent een dergelijk verzoek.</text:p>
                  </text:list-item>
                  <text:list-item text:style-override="id1-3-2-2-3-3-11-5">
                    <text:number>4.</text:number>
                    <text:p text:style-name="al">Op een nieuwe hoorzitting, als bedoeld in het derde lid, zijn de bepalingen in deze verordening, die betrekking hebben op de hoorzitting zoveel mogelijk van overeenkomstige toepassing.</text:p>
                  </text:list-item>
                </text:list>
              </text:section>
              <text:section text:name="artikel_id1-3-2-2-3-3-12" text:style-name="artikel">
                <text:p text:style-name="artikel_kop_titel"><text:span text:style-name="artikel_kop_label">Artikel</text:span> <text:span text:style-name="artikel_kop_nr">17</text:span> Raadkamer en advies</text:p>
                <text:list text:style-name="id1-3-2-2-3-3-12-2">
                  <text:list-item text:style-override="id1-3-2-2-3-3-12-2">
                    <text:number>1.</text:number>
                    <text:p text:style-name="al">De commissie beraadslaagt en beslist achter gesloten deuren over het door haar uit te brengen advies.</text:p>
                  </text:list-item>
                  <text:list-item text:style-override="id1-3-2-2-3-3-12-3">
                    <text:number>2.</text:number>
                    <text:p text:style-name="al">a. De commissie beslist bij meerderheid van stemmen over het uit te brengen advies.</text:p>
                    <text:list text:style-name="id1-3-2-2-3-3-12-3-3">
                      <text:list-item text:style-override="id1-3-2-2-3-3-12-3-3-1">
                        <text:number>b.</text:number>
                        <text:p text:style-name="al"> Indien bij een stemming de stemmen staken dan beslist de stem van de voorzitter.</text:p>
                      </text:list-item>
                      <text:list-item text:style-override="id1-3-2-2-3-3-12-3-3-2">
                        <text:number>c.</text:number>
                        <text:p text:style-name="al"> Van een minderheidsstandpunt wordt bij het advies melding gemaakt, indien die </text:p>
                        <text:p text:style-name="al"> minderheid dat verlangt.</text:p>
                      </text:list-item>
                    </text:list>
                  </text:list-item>
                  <text:list-item text:style-override="id1-3-2-2-3-3-12-4">
                    <text:number>3.</text:number>
                    <text:p text:style-name="al">Het advies is gemotiveerd en omvat een voorstel voor de te nemen beslissing op het bezwaarschrift.</text:p>
                  </text:list-item>
                  <text:list-item text:style-override="id1-3-2-2-3-3-12-5">
                    <text:number>4.</text:number>
                    <text:p text:style-name="al">Het advies wordt door de voorzitter en de secretaris van de commissie ondertekend.</text:p>
                  </text:list-item>
                </text:list>
              </text:section>
              <text:section text:name="artikel_id1-3-2-2-3-3-13" text:style-name="artikel">
                <text:p text:style-name="artikel_kop_titel"><text:span text:style-name="artikel_kop_label">Artikel</text:span> <text:span text:style-name="artikel_kop_nr">18</text:span> Uitbrengen advies en verdaging</text:p>
                <text:list text:style-name="id1-3-2-2-3-3-13-2">
                  <text:list-item text:style-override="id1-3-2-2-3-3-13-2">
                    <text:number>1.</text:number>
                    <text:p text:style-name="al">Het advies wordt, onder medezending van het verslag als bedoeld in artikel 14, en eventueel door de commissie ontvangen nadere informatie, tijdig uitgebracht aan het bestuursorgaan dat op het bezwaarschrift dient te beslissen.</text:p>
                  </text:list-item>
                  <text:list-item text:style-override="id1-3-2-2-3-3-13-3">
                    <text:number>2.</text:number>
                    <text:p text:style-name="al">Indien naar het oordeel van de voorzitter van de commissie de termijn van tien weken, als bedoeld in artikel 7:10, eerste lid, van de wet, ontoereikend is voor achtereenvolgens het uitbrengen van een advies door de commissie en het nemen van een beslissing door het betreffende bestuursorgaan verzoekt hij het in het eerste lid bedoelde bestuursorgaan tijdig de beslissing te verdagen.</text:p>
                  </text:list-item>
                  <text:list-item text:style-override="id1-3-2-2-3-3-13-4">
                    <text:number>3.</text:number>
                    <text:p text:style-name="al">Van een besluit tot verdaging ontvangen de commissie en de belanghebbenden een afschrift. </text:p>
                  </text:list-item>
                </text:list>
              </text:section>
            </text:section>
            <text:p text:style-name="hoofdstuk_bottom"/>
          </text:section>
          <text:section text:name="hoofdstuk_id1-3-2-2-4" text:style-name="hoofdstuk">
            <text:p text:style-name="hoofdstuk_kop"><text:span text:style-name="label">HOOFDSTUK</text:span> <text:span text:style-name="nr">III</text:span> Slotbepalingen</text:p>
            <text:section text:name="artikel_id1-3-2-2-4-2" text:style-name="artikel">
              <text:p text:style-name="artikel_kop_titel"><text:span text:style-name="artikel_kop_label">Artikel</text:span> <text:span text:style-name="artikel_kop_nr">19</text:span> Onvoorziene gevallen</text:p>
              <text:p text:style-name="al">In gevallen waarin deze verordening niet voorziet beslissen burgemeester en wethouders en, als de zaak tijdens een vergadering geen uitstel toelaat, beslist de voorzitter.</text:p>
            </text:section>
            <text:section text:name="artikel_id1-3-2-2-4-3" text:style-name="artikel">
              <text:p text:style-name="artikel_kop_titel"><text:span text:style-name="artikel_kop_label">Artikel</text:span> <text:span text:style-name="artikel_kop_nr">20</text:span> Inwerkingtreding</text:p>
              <text:p text:style-name="al">Deze verordening treedt in werking op de eerste dag na het verstrijken van een termijn van vier weken na de datum van haar bekendmaking.</text:p>
            </text:section>
            <text:section text:name="artikel_id1-3-2-2-4-4" text:style-name="artikel">
              <text:p text:style-name="artikel_kop_titel"><text:span text:style-name="artikel_kop_label">Artikel</text:span> <text:span text:style-name="artikel_kop_nr">21</text:span> Citeertitel</text:p>
              <text:p text:style-name="al">Deze verordening kan worden aangehaald als: Verordening commissie bezwaarschriften gemeente Wierden.</text:p>
              <text:p text:style-name="al">Gemeente Wierden, 2009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52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2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2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zwaarschriften gemeente Wie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524</meta:user-defined>
    <meta:user-defined meta:name="OVERHEIDop.GmbID/DC.identifier">gmb-2017-16352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ierden</meta:user-defined>
    <meta:user-defined meta:name="DC.source">Algemene wet bestuursrecht;</meta:user-defined>
    <meta:user-defined meta:name="DCTERMS.alternative">Verordening commissie bezwaarschriften gemeente Wierden</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4-10-16</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16_1</meta:user-defined>
    <meta:user-defined meta:name="OVERHEIDop.versieInformatie"/>
  </office:meta>
</office:document-meta>
</file>