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3 woningen en het aanleggen van een in- of uitrit, Effenseweg   on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60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Effenseweg   ong. Breda, het bouwen van 3 woningen en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2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2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2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3 woningen en het aanleggen van een in- of uitrit, Effenseweg   on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23</meta:user-defined>
    <meta:user-defined meta:name="OVERHEIDop.GmbID/DC.identifier">gmb-2017-163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BA 41</meta:user-defined>
    <meta:user-defined meta:name="OVERHEIDop.woonplaats">Breda</meta:user-defined>
    <meta:user-defined meta:name="OVERHEIDop.straatnaam">Effen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43 396074</meta:user-defined>
    <meta:user-defined meta:name="OVERHEIDop.versieInformatie"/>
  </office:meta>
</office:document-meta>
</file>