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Havenstraat 56 (verbouwen voormalige bakkerij (winkel woonhuis) tot drie  woningen en kantoor ); 419554; 1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2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Havenstraat 56 (verbouwen voormalige bakkerij (winkel woonhuis) tot drie  woningen en kantoor ); 419554; 1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2</meta:user-defined>
    <meta:user-defined meta:name="OVERHEIDop.GmbID/DC.identifier">gmb-2017-16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M 56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8 470259</meta:user-defined>
    <meta:user-defined meta:name="OVERHEIDop.versieInformatie"/>
  </office:meta>
</office:document-meta>
</file>