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Lindeseweg, het verstrekken van zwakalcoholhoudende drank tijdens de Blubberru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september 2017 heeft de gemeente Bronckhorst een besluit genomen op de aanvraag voor een APV-vergunning. De aanvraag is geregistreerd onder nummer 2017-1957. De aanvraag gaat over Het verstrekken van zwakalcoholhoudende drank tijdens de Blubberrun 2017 nabij het Proathuus, Lindeseweg in Vorden. De vergunning is verzonden op 19 september 2017. </text:p>
            <text:p text:style-name="common-al">Deze vergunning is verleend voor de activiteit:</text:p>
            <text:p text:style-name="common-al">•Drank- en Horeca ontheffing: Verstrekken van zwak-alcoholhoudende drank (Drank- en Horecawet, artikel 35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3519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1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1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Lindeseweg, het verstrekken van zwakalcoholhoudende drank tijdens de Blubberru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19</meta:user-defined>
    <meta:user-defined meta:name="OVERHEIDop.GmbID/DC.identifier">gmb-2017-1635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NJ 23</meta:user-defined>
    <meta:user-defined meta:name="OVERHEIDop.woonplaats">Vorden</meta:user-defined>
    <meta:user-defined meta:name="OVERHEIDop.straatnaam">Linde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41605</meta:user-defined>
    <meta:user-defined meta:name="OVERHEIDop.externeBijlage">Besluit|exb-2017-41606</meta:user-defined>
    <meta:user-defined meta:name="OVERHEID.EPSG28992/DC.spatial">221382 455229</meta:user-defined>
    <meta:user-defined meta:name="OVERHEIDop.versieInformatie"/>
  </office:meta>
</office:document-meta>
</file>