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geneesmiddelen uitgifte automaat, Dorpsplein   13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26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Dorpsplein   13 Ulvenhout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1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neesmiddelen uitgifte automaat, Dorpsplein   13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18</meta:user-defined>
    <meta:user-defined meta:name="OVERHEIDop.GmbID/DC.identifier">gmb-2017-163518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P 13</meta:user-defined>
    <meta:user-defined meta:name="OVERHEIDop.woonplaats">Ulvenhou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6 396130</meta:user-defined>
    <meta:user-defined meta:name="OVERHEIDop.versieInformatie"/>
  </office:meta>
</office:document-meta>
</file>