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groene erfafscheiding, Burg   Wermenbolstraat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32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Burg   Wermenbolstraat 2 Breda, het plaatsen van een groene erfafsch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1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1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1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roene erfafscheiding, Burg   Wermenbolstraat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17</meta:user-defined>
    <meta:user-defined meta:name="OVERHEIDop.GmbID/DC.identifier">gmb-2017-1635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PV 2</meta:user-defined>
    <meta:user-defined meta:name="OVERHEIDop.woonplaats">Breda</meta:user-defined>
    <meta:user-defined meta:name="OVERHEIDop.straatnaam">Burgemeester Wermenbo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83 398295</meta:user-defined>
    <meta:user-defined meta:name="OVERHEIDop.versieInformatie"/>
  </office:meta>
</office:document-meta>
</file>