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asmij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523 voor een ontheffing APV/bijzondere wetten voorplaatsen van een bouwplaats i.v.m. werkzaamheden Jasmijnstraat op locatie Jasmij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1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1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1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asmijnstraat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15</meta:user-defined>
    <meta:user-defined meta:name="OVERHEIDop.GmbID/DC.identifier">gmb-2017-16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