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Harry Brinkweg 2 (melding brandveilig gebruik Clubgebouw HSV Wasmeer);419972; 11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51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1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1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Harry Brinkweg 2 (melding brandveilig gebruik Clubgebouw HSV Wasmeer);419972; 11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14</meta:user-defined>
    <meta:user-defined meta:name="OVERHEIDop.GmbID/DC.identifier">gmb-2017-163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ML 2</meta:user-defined>
    <meta:user-defined meta:name="OVERHEIDop.woonplaats">Hilversum</meta:user-defined>
    <meta:user-defined meta:name="OVERHEIDop.straatnaam">Harry de Groo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592 470550</meta:user-defined>
    <meta:user-defined meta:name="OVERHEIDop.versieInformatie"/>
  </office:meta>
</office:document-meta>
</file>