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Bredestraat   10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18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Bredestraat   10A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1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Bredestraat   10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13</meta:user-defined>
    <meta:user-defined meta:name="OVERHEIDop.GmbID/DC.identifier">gmb-2017-163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ZA 10a</meta:user-defined>
    <meta:user-defined meta:name="OVERHEIDop.woonplaats">Breda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81 403900</meta:user-defined>
    <meta:user-defined meta:name="OVERHEIDop.versieInformatie"/>
  </office:meta>
</office:document-meta>
</file>