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toertocht "Nacht van Nederlan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tichting Rally van de Grensstreek</text:p>
            <text:p text:style-name="common-al"/>
            <text:p text:style-name="common-al">Datum: 14 op 15 oktober 2017</text:p>
            <text:p text:style-name="common-al"/>
            <text:p text:style-name="common-al">Locatie: doorkomst via Stiphoutseweg - Smits van Oyenlaan - Laan van Gherwin -Broekdijk - Lankveld - Laar - Rullen - Nieuwe Dijk - Stad van Gerwen.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351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toertocht "Nacht van Nederland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10</meta:user-defined>
    <meta:user-defined meta:name="OVERHEIDop.GmbID/DC.identifier">gmb-2017-163510</meta:user-defined>
    <meta:user-defined meta:name="OVERHEID.TaxonomieBeleidsagenda/OVERHEID.category">Openbare orde en veiligheid | Organisatie en beleid</meta:user-defined>
    <meta:user-defined meta:name="OVERHEIDop.referentienummer">2017.16111</meta:user-defined>
    <meta:user-defined meta:name="DCTERMS.abstract">Doorkomst van de tourtocht betreft meerdere wegen zoals in de publicatie is aangege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Broekdij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36 388392</meta:user-defined>
    <meta:user-defined meta:name="OVERHEIDop.versieInformatie"/>
  </office:meta>
</office:document-meta>
</file>