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isterwe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isterweg 179, zaaknummer 139400</text:p>
            <text:p text:style-name="common-al">Voor: Uitbreiden vrijetijdsmarkt met camperhal, datum ontvangst 15-09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3509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09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isterweg 1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3509</meta:user-defined>
    <meta:user-defined meta:name="OVERHEIDop.GmbID/DC.identifier">gmb-2017-163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N</meta:user-defined>
    <meta:user-defined meta:name="OVERHEIDop.woonplaats">Winterswijk</meta:user-defined>
    <meta:user-defined meta:name="OVERHEIDop.straatnaam">Mist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316 442114</meta:user-defined>
    <meta:user-defined meta:name="OVERHEIDop.versieInformatie"/>
  </office:meta>
</office:document-meta>
</file>