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- Gijsbrecht van Amstelstraat 336a (verbouwen van Gijsbrecht van Amstelstraat 336a); 419577; 07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07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50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0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0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 Gijsbrecht van Amstelstraat 336a (verbouwen van Gijsbrecht van Amstelstraat 336a); 419577; 07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03</meta:user-defined>
    <meta:user-defined meta:name="OVERHEIDop.GmbID/DC.identifier">gmb-2017-163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CW 336a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75 470012</meta:user-defined>
    <meta:user-defined meta:name="OVERHEIDop.versieInformatie"/>
  </office:meta>
</office:document-meta>
</file>