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lianastraat 103, Nieuwe aanvraag omgevingsvergunning, kappen van 3 conife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Julianastraat 103, kappen van 3 coniferen, ZKW1710338, ontvangen op 15-09-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3499</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499</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499</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ulianastraat 103, Nieuwe aanvraag omgevingsvergunning, kappen van 3 conifer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499</meta:user-defined>
    <meta:user-defined meta:name="OVERHEIDop.GmbID/DC.identifier">gmb-2017-16349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7DC 103</meta:user-defined>
    <meta:user-defined meta:name="OVERHEIDop.woonplaats">Wageningen</meta:user-defined>
    <meta:user-defined meta:name="OVERHEIDop.straatnaam">Juliana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874 442577</meta:user-defined>
    <meta:user-defined meta:name="OVERHEIDop.versieInformatie"/>
  </office:meta>
</office:document-meta>
</file>