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Eikenlaan 32 (kappen meerstammige conifeer Eikenlaan 32); 420119;12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9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Eikenlaan 32 (kappen meerstammige conifeer Eikenlaan 32); 420119;12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96</meta:user-defined>
    <meta:user-defined meta:name="OVERHEIDop.GmbID/DC.identifier">gmb-2017-16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J 32</meta:user-defined>
    <meta:user-defined meta:name="OVERHEIDop.woonplaats">Hilversu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8 468667</meta:user-defined>
    <meta:user-defined meta:name="OVERHEIDop.versieInformatie"/>
  </office:meta>
</office:document-meta>
</file>