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5: Verleende omgevingsvergunning, kappen van 9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5, kappen van 9 berken, ZKW1709986, verzenddatum 19-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349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9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9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park 5: Verleende omgevingsvergunning, kappen van 9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493</meta:user-defined>
    <meta:user-defined meta:name="OVERHEIDop.GmbID/DC.identifier">gmb-2017-1634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B 5</meta:user-defined>
    <meta:user-defined meta:name="OVERHEIDop.woonplaats">Wageningen</meta:user-defined>
    <meta:user-defined meta:name="OVERHEIDop.straatnaam">Heide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38 443950</meta:user-defined>
    <meta:user-defined meta:name="OVERHEIDop.versieInformatie"/>
  </office:meta>
</office:document-meta>
</file>