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12 units Gildeweg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12 units in een bedrijfsverzamelgebouw op de locatie Gildeweg 16 in Vlissingen (30-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3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12 units Gildeweg 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6349</meta:user-defined>
    <meta:user-defined meta:name="OVERHEIDop.GmbID/DC.identifier">gmb-2017-16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1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64 386915</meta:user-defined>
    <meta:user-defined meta:name="OVERHEIDop.versieInformatie"/>
  </office:meta>
</office:document-meta>
</file>