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nabij Uitweg 29 - Vernieuwen drinkwatertransport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Uitweg 29 tussen kernen Noorden en Zegveld, parallel aande Milandweg en de N463 (Uitweg)  zowel gronden binnen de gemeente Nieuwkoop als de gemeente Woerden - zaak nr. W-2017-0250 - omgevingsvergunning voor het vernieuwen van een drinkwatertransportleiding is verleend - verzonden 18 sept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48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8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8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nabij Uitweg 29 - Vernieuwen drinkwatertransportl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489</meta:user-defined>
    <meta:user-defined meta:name="OVERHEIDop.GmbID/DC.identifier">gmb-2017-163489</meta:user-defined>
    <meta:user-defined meta:name="OVERHEID.TaxonomieBeleidsagenda/OVERHEID.category">Ruimte en infrastructuur | Organisatie en beleid</meta:user-defined>
    <meta:user-defined meta:name="OVERHEIDop.referentienummer">W-2017-0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R 29</meta:user-defined>
    <meta:user-defined meta:name="OVERHEIDop.woonplaats">Woerdense Verlaat</meta:user-defined>
    <meta:user-defined meta:name="OVERHEIDop.straatnaam">Ui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530 464214</meta:user-defined>
    <meta:user-defined meta:name="OVERHEIDop.versieInformatie"/>
  </office:meta>
</office:document-meta>
</file>