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: - boomberglaan 69 (monumentglas aanvragen twee dakramen achterzijde Boomberglaan 69); 420344; 15-09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5-09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3488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488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488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- boomberglaan 69 (monumentglas aanvragen twee dakramen achterzijde Boomberglaan 69); 420344; 15-09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488</meta:user-defined>
    <meta:user-defined meta:name="OVERHEIDop.GmbID/DC.identifier">gmb-2017-1634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RP 71</meta:user-defined>
    <meta:user-defined meta:name="OVERHEIDop.woonplaats">Hilversum</meta:user-defined>
    <meta:user-defined meta:name="OVERHEIDop.straatnaam">Boomberg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885 471027</meta:user-defined>
    <meta:user-defined meta:name="OVERHEIDop.versieInformatie"/>
  </office:meta>
</office:document-meta>
</file>