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tussen Wooldseweg en Harkel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tussen Wooldseweg en Harkelsweg, zaaknummer 142536</text:p>
            <text:p text:style-name="common-al">Voor: vellen van een houtopstand , datum ontvangst 18-09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3486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86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86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tussen Wooldseweg en Harkel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3486</meta:user-defined>
    <meta:user-defined meta:name="OVERHEIDop.GmbID/DC.identifier">gmb-2017-1634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AB 82</meta:user-defined>
    <meta:user-defined meta:name="OVERHEIDop.woonplaats">Winterswijk Woold</meta:user-defined>
    <meta:user-defined meta:name="OVERHEIDop.straatnaam">Woold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446 439174</meta:user-defined>
    <meta:user-defined meta:name="OVERHEIDop.versieInformatie"/>
  </office:meta>
</office:document-meta>
</file>