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Bijenmeent 82 (plaatsen dakkapel); 419749; 12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Bijenmeent 82 (plaatsen dakkapel); 419749; 12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84</meta:user-defined>
    <meta:user-defined meta:name="OVERHEIDop.GmbID/DC.identifier">gmb-2017-16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E 82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99 475413</meta:user-defined>
    <meta:user-defined meta:name="OVERHEIDop.versieInformatie"/>
  </office:meta>
</office:document-meta>
</file>