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Overnachting Scouting, 10 t/m 12 nov., Nieuwveen, WP Speelmanweg 22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P Speelmanweg 22A, Nieuwveen - de overnachting van de Scoutinggroep 'de Welpen'vindt plaats van 10 tot en met 12 november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4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Overnachting Scouting, 10 t/m 12 nov., Nieuwveen, WP Speelmanweg 22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481</meta:user-defined>
    <meta:user-defined meta:name="OVERHEIDop.GmbID/DC.identifier">gmb-2017-1634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a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50 467429</meta:user-defined>
    <meta:user-defined meta:name="OVERHEIDop.versieInformatie"/>
  </office:meta>
</office:document-meta>
</file>