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: -Bart de graaffweg 2 (aanleg sprinklerinstalatie NPO gebouw ); 420125;13-09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3480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8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8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-Bart de graaffweg 2 (aanleg sprinklerinstalatie NPO gebouw ); 420125;13-09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480</meta:user-defined>
    <meta:user-defined meta:name="OVERHEIDop.GmbID/DC.identifier">gmb-2017-163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ZL</meta:user-defined>
    <meta:user-defined meta:name="OVERHEIDop.woonplaats">Hilversum</meta:user-defined>
    <meta:user-defined meta:name="OVERHEIDop.straatnaam">Bart de Graaff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74 472337</meta:user-defined>
    <meta:user-defined meta:name="OVERHEIDop.versieInformatie"/>
  </office:meta>
</office:document-meta>
</file>