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een termijn van 1 jaar, voor het plaatsen van een tijdelijke woonunit (portocabin) i.v.m. het verbouwen van de huidige woning op de locatie Harderwijkerweg 5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7 september 2017</text:p>
            <text:p text:style-name="common-al">Locatie: Harderwijkerweg 5 in Eerbeek</text:p>
            <text:p text:style-name="common-al">Voor: voor het plaatsen van een tijdelijke woonunit (portocabin) i.v.m. het verbouwen van de huidige woning</text:p>
            <text:p text:style-name="common-al">Activiteit(en): Bouwen van een bouwwerk (art. 2.1 lid 1 sub a Wabo), het gebruiken van gronden of bouwwerken in strijd met een bestemmingsplan (art. 2.1 lid 1 sub c Wabo) </text:p>
            <text:p text:style-name="common-al">Registratienummer: SXO-2017-0613 </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7 septem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347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7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7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een termijn van 1 jaar, voor het plaatsen van een tijdelijke woonunit (portocabin) i.v.m. het verbouwen van de huidige woning op de locatie Harderwijkerweg 5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3478</meta:user-defined>
    <meta:user-defined meta:name="OVERHEIDop.GmbID/DC.identifier">gmb-2017-163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G 5</meta:user-defined>
    <meta:user-defined meta:name="OVERHEIDop.woonplaats">Eerbeek</meta:user-defined>
    <meta:user-defined meta:name="OVERHEIDop.straatnaam">Harderwijker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199730 457504</meta:user-defined>
    <meta:user-defined meta:name="OVERHEIDop.versieInformatie"/>
  </office:meta>
</office:document-meta>
</file>