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appen van twee bomen (Esdoorns) aan de Singel (nabij Wilhelmus Peekhof 1 en de Singel 76)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21-09-2017</text:p>
            <text:p text:style-name="common-al">Activiteit: kappen van twee bomen</text:p>
            <text:p text:style-name="common-al">WABO-nummer: OV481373</text:p>
            <text:p text:style-name="common-al">Bestuursorgaan: college van burgemeester en wethouders </text:p>
            <text:p text:style-name="common-al">Datum verzending besluit: 18-09-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63475</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5</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75</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appen van twee bomen (Esdoorns) aan de Singel (nabij Wilhelmus Peekhof 1 en de Singel 76)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75</meta:user-defined>
    <meta:user-defined meta:name="OVERHEIDop.GmbID/DC.identifier">gmb-2017-163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Z 76</meta:user-defined>
    <meta:user-defined meta:name="OVERHEIDop.woonplaats">Odijk</meta:user-defined>
    <meta:user-defined meta:name="OVERHEIDop.straatnaam">Sing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292 451334</meta:user-defined>
    <meta:user-defined meta:name="OVERHEIDop.versieInformatie"/>
  </office:meta>
</office:document-meta>
</file>