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Calandkade ongenummerd ter hoogte van nummer 47 (blok A-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complex (288 woningen) met parkeergarage en bedrijfsruimtes (3 stuks) aan de Calandkade ongenummerd (blok A-B Waldo Mountains)</text:p>
            <text:p text:style-name="common-al"/>
            <text:p text:style-name="common-al">Ons kenmerk: 201619498</text:p>
            <text:p text:style-name="tussenkopcur">
            <text:span text:style-name="nadrukvet">Categorie:</text:span>
          </text:p>
            <text:list text:style-name="id1-3-2-1-1-6">
              <text:list-item text:style-override="id1-3-2-1-1-6-1">
                <text:number>-</text:number>
                <text:p text:style-name="al">Ontheffing Flora- en Faunawet</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ongenummerd ter hoogte van nummer 47 (blok A-B)</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7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Calandkade ongenummerd ter hoogte van nummer 47 (blok A-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3473</meta:user-defined>
    <meta:user-defined meta:name="OVERHEIDop.GmbID/DC.identifier">gmb-2017-163473</meta:user-defined>
    <meta:user-defined meta:name="OVERHEID.TaxonomieBeleidsagenda/OVERHEID.category">Ruimte en infrastructuur | Organisatie en beleid</meta:user-defined>
    <meta:user-defined meta:name="DCTERMS.abstract">Het bouwen van een appartementencomplex (288 woningen) met parkeergarage en bedrijfsruimtes (3 stuks) aan de Calandkade ongenummerd (blok A-B Waldo Mountains). Deze bekendmaking bevat de activiteit(en): ontheffing flora- en faunawet, bouwen, (tijdelijke) buitenplanse ontheffing.</meta:user-defined>
    <meta:user-defined meta:name="OVERHEIDop.referentienummer">201619498/64759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J 50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47340-v1-BM 170919 201619498 Calan...|exb-2017-41600</meta:user-defined>
    <meta:user-defined meta:name="OVERHEID.EPSG28992/DC.spatial">81168.78 452856.805</meta:user-defined>
    <meta:user-defined meta:name="OVERHEIDop.versieInformatie"/>
  </office:meta>
</office:document-meta>
</file>