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201345 -  Herwendaalseweg 15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rwendaalseweg 15 te Groesbeek</text:p>
            <text:p text:style-name="tussenkopcur">Omschrijving : bouw van een schuur</text:p>
            <text:p text:style-name="tussenkopcur">Datum ontvangst : 17 september 2017</text:p>
            <text:p text:style-name="tussenkopcur">Zaaknummer ODRN : W.Z17.10643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34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201345 -  Herwendaalseweg 1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72</meta:user-defined>
    <meta:user-defined meta:name="OVERHEIDop.GmbID/DC.identifier">gmb-2017-1634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G 15</meta:user-defined>
    <meta:user-defined meta:name="OVERHEIDop.woonplaats">Groesbeek</meta:user-defined>
    <meta:user-defined meta:name="OVERHEIDop.straatnaam">Herwendaals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65 420558</meta:user-defined>
    <meta:user-defined meta:name="OVERHEIDop.versieInformatie"/>
  </office:meta>
</office:document-meta>
</file>