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van een boom(Beuk), nabij de Singel 40b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09-2017</text:p>
            <text:p text:style-name="common-al">Activiteit: kappen van een boom</text:p>
            <text:p text:style-name="common-al">WABO-nummer: OV 481378</text:p>
            <text:p text:style-name="common-al">Bestuursorgaan: college van burgemeester en wethouders </text:p>
            <text:p text:style-name="common-al">Datum verzending besluit: 18-09-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47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ppen van een boom(Beuk), nabij de Singel 40b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70</meta:user-defined>
    <meta:user-defined meta:name="OVERHEIDop.GmbID/DC.identifier">gmb-2017-163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40b</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04 452051</meta:user-defined>
    <meta:user-defined meta:name="OVERHEIDop.versieInformatie"/>
  </office:meta>
</office:document-meta>
</file>