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ouwen van een opslagruimte voor en achter het gebouw, Koperstraat 60, 2718 R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13 januari 2017 een melding Activiteitenbesluit milieubeheer is ontvangen voor het bouwen van een opslagruimte voor en achter het gebouw. De locatie betreft<text:span text:style-name="nadrukvet"> Koperstraat 60, 2718 RE te Zoetermeer </text:span>(zaaknummer 0047340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34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ouwen van een opslagruimte voor en achter het gebouw, Koperstraat 60, 2718 R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347</meta:user-defined>
    <meta:user-defined meta:name="OVERHEIDop.GmbID/DC.identifier">gmb-2017-16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RE 60</meta:user-defined>
    <meta:user-defined meta:name="OVERHEIDop.woonplaats">Zoetermeer</meta:user-defined>
    <meta:user-defined meta:name="OVERHEIDop.straatnaam">Koper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771 450185</meta:user-defined>
    <meta:user-defined meta:name="OVERHEIDop.versieInformatie"/>
  </office:meta>
</office:document-meta>
</file>