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van drie bomen (Iepen), nabij de Singel 52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1-09-2017</text:p>
            <text:p text:style-name="common-al">Activiteit: kappen van drie bomen</text:p>
            <text:p text:style-name="common-al">WABO-nummer: OV 481375</text:p>
            <text:p text:style-name="common-al">Bestuursorgaan: college van burgemeester en wethouders </text:p>
            <text:p text:style-name="common-al">Datum verzending besluit: 18-09-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46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6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6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ppen van drie bomen (Iepen), nabij de Singel 52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67</meta:user-defined>
    <meta:user-defined meta:name="OVERHEIDop.GmbID/DC.identifier">gmb-2017-1634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Z 52</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095 451727</meta:user-defined>
    <meta:user-defined meta:name="OVERHEIDop.versieInformatie"/>
  </office:meta>
</office:document-meta>
</file>