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ieter Janszoon Jongstraat 109 te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intrekking van een aanvraag voor een omgevingsvergunning ontvangen:</text:p>
            <text:p text:style-name="common-al"/>
            <text:p text:style-name="common-al">Locatie: Pieter Janszoon Jongstraat 109 te Lutjebroek  </text:p>
            <text:p text:style-name="common-al">Voor: het plaatsen van een dakkapel  </text:p>
            <text:p text:style-name="common-al">Datum ontvangst aanvraag: 9 augustus 2017</text:p>
            <text:p text:style-name="common-al">Datum ontvangst intrekking: 15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346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6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6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Pieter Janszoon Jongstraat 109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63</meta:user-defined>
    <meta:user-defined meta:name="OVERHEIDop.GmbID/DC.identifier">gmb-2017-163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C 109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288 523393</meta:user-defined>
    <meta:user-defined meta:name="OVERHEIDop.versieInformatie"/>
  </office:meta>
</office:document-meta>
</file>