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S. Talma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.S. Talmastraat 14 , zaaknummer 142496</text:p>
            <text:p text:style-name="common-al">Voor: kappen van 1 tulpenboom, datum ontvangst 18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46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6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6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S. Talma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3462</meta:user-defined>
    <meta:user-defined meta:name="OVERHEIDop.GmbID/DC.identifier">gmb-2017-163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C 14</meta:user-defined>
    <meta:user-defined meta:name="OVERHEIDop.woonplaats">Winterswijk</meta:user-defined>
    <meta:user-defined meta:name="OVERHEIDop.straatnaam">A.S. Talm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31 442776</meta:user-defined>
    <meta:user-defined meta:name="OVERHEIDop.versieInformatie"/>
  </office:meta>
</office:document-meta>
</file>