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office:automatic-styles>
  <office:body>
    <office:text>
      <text:p text:style-name="new_page_staatscourant"/>
      <text:p text:style-name="single-kop-titel">LOKALE IKB-REGELING 2017 GEMEENTE OPSTERLAND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gemeente Opsterland;</text:p>
            <text:p text:style-name="common-al">gelet op artikel 125 van de Ambtenarenwet;</text:p>
            <text:p text:style-name="common-al">gelet op artikel 160 van de Gemeentewet;</text:p>
            <text:p text:style-name="common-al">gelet op Wet op de loonbelasting 1964</text:p>
            <text:p text:style-name="common-al">gelet op Uitvoeringsregeling loonbelasting 2011</text:p>
            <text:p text:style-name="common-al">gelet op Uitvoeringsbesluit loonbelasting 1965</text:p>
            <text:p text:style-name="common-al">gelet op hoofdstuk 3 van de CAR-UWO;</text:p>
            <text:p text:style-name="common-al">na overeenstemming in de commissie voor Georganiseerd Overleg;</text:p>
            <text:p text:style-name="common-al">
            <text:span text:style-name="nadrukvet">b e s l u i t e n :</text:span>
          </text:p>
            <text:p text:style-name="common-al">vast te stellen</text:p>
            <text:p text:style-name="common-al">Lokale IKB-regeling 2017 gemeente Opsterland</text:p>
            <text:p text:style-name="common-al">Het college kan op verzoek van de ambtenaar de bronnen van het Individuele Keuzebudget (IKB) verlagen voor onderstaande bestedingsmogelijkheden.</text:p>
            <text:p text:style-name="common-al">
            <text:span text:style-name="nadrukvet">Artikel 1 Begripsomschrijving</text:span>
          </text:p>
            <text:p text:style-name="common-al">Voor de toepassing van deze regeling wordt verstaan onder:</text:p>
            <text:p text:style-name="common-al">deelnemer: de medewerker met een aanstelling of arbeidsovereenkomst op grond van artikel 1:1, sub a of artikel 2:5 van de CAR-UWO;</text:p>
            <text:list text:style-name="id1-3-2-2-1-16">
              <text:list-item text:style-override="id1-3-2-2-1-16-1">
                <text:number>-</text:number>
                <text:p text:style-name="al">fiets: </text:p>
                <text:p text:style-name="al">- een rijwiel (nieuw of gebruikt) inclusief eventuele accessoires:</text:p>
                <text:p text:style-name="al">- zonder elektrische hulpmotor; of</text:p>
                <text:p text:style-name="al"> - met elektrische hulpmotor die trapondersteuning verleent; of</text:p>
                <text:p text:style-name="al">- een E-bike (meetrappen is mogelijk, maar niet verplicht);</text:p>
              </text:list-item>
              <text:list-item text:style-override="id1-3-2-2-1-16-2">
                <text:number>-</text:number>
                <text:p text:style-name="al">woon-werkverkeer: de gebruikelijke route van de postcode van het huisadres naar de postcode van  de standplaats, gemeten via de ANWB-routeplanner.</text:p>
              </text:list-item>
              <text:list-item text:style-override="id1-3-2-2-1-16-3">
                <text:number>-</text:number>
                <text:p text:style-name="al">vakbondscontributie: de aan een vakbond in het lopende kalenderjaar betaalde vergoeding voor het  lidmaatschap;</text:p>
              </text:list-item>
              <text:list-item text:style-override="id1-3-2-2-1-16-4">
                <text:number>-</text:number>
                <text:p text:style-name="al">Individueel Keuze Budget: het budget zoals gedefinieerd in artikel 3:27, derde lid van de CAR/UWO;</text:p>
              </text:list-item>
              <text:list-item text:style-override="id1-3-2-2-1-16-5">
                <text:number>-</text:number>
                <text:p text:style-name="al">salaris: het salaris zoals gedefinieerd in artikel 3:3 van de CAR/UWO;</text:p>
              </text:list-item>
            </text:list>
            <text:p text:style-name="common-al">
            <text:span text:style-name="nadrukvet">Artikel 2 Wie mogen deelnemen aan de regeling?</text:span>
          </text:p>
            <text:p text:style-name="common-al">Op verzoek van de deelnemer biedt de gemeente Opsterland, met inachtneming van het hierna bepaalde, de deelnemer de mogelijkheid om gebruik te maken van deze regeling.</text:p>
            <text:p text:style-name="common-al">
            <text:span text:style-name="nadrukvet">Artikel 3 Doelen: wat kun je uitruilen?</text:span>
          </text:p>
            <text:p text:style-name="common-al">Er kan worden uitgeruild voor de volgende doelen:</text:p>
            <text:p text:style-name="common-al">1. fiets;</text:p>
            <text:p text:style-name="common-al">2. reiskosten woon- werkverkeer;</text:p>
            <text:p text:style-name="common-al">3. vakbondscontributie;</text:p>
            <text:p text:style-name="common-al">
            <text:span text:style-name="nadrukvet">Artikel 4 Bronnen: waar kun je mee uitruilen?</text:span>
          </text:p>
            <text:p text:style-name="common-al">1. Voor de in artikel 3 onder 1 en 3 genoemde doelen kan uitsluitend worden uitgeruild met de bronnen van het IKB.</text:p>
            <text:p text:style-name="common-al">2. Voor het in artikel 3 onder 2 genoemde doel kan worden uitgeruild met de bronnen van het IKB of het gewone salaris, waarbij de uitruil niet mag leiden tot een salaris lager dan het minimumloon.</text:p>
            <text:p text:style-name="common-al">
            <text:span text:style-name="nadrukvet">Artikel 5 Werkwijze: hoe gaat het in de praktijk?</text:span>
          </text:p>
            <text:p text:style-name="common-al">Per deelnemer mag er in totaliteit voor de doelen fiets en vakbondscontributie per jaar maximaal gemiddeld € 150,-- uitgeruild worden.</text:p>
            <text:p text:style-name="common-al">Voor de onderscheiden doelen wordt de hieronder beschreven werkwijze gevolgd:</text:p>
            <text:p text:style-name="common-al">
            <text:span text:style-name="nadrukvet">1.</text:span>
            <text:span text:style-name="nadrukvet"> Fiets:</text:span>
          </text:p>
            <text:p text:style-name="common-al">a. de deelnemer kan 12 maanden na de datum van indiensttreding voor het eerst het IKB gebruiken voor de aanschaf van een fiets;</text:p>
            <text:p text:style-name="common-al">b. de deelnemer kan de keuze alleen maken indien hij voldoende IKB heeft.</text:p>
            <text:p text:style-name="common-al">c. maximaal 20% van het aantal medewerkers kan per jaar een fiets kopen. De aanmelding is op volgorde van binnenkomst;</text:p>
            <text:p text:style-name="common-al">d. deelnemer mag één keer per vijf jaar de kosten van een fiets via deze regeling uitruilen tot een maximum van € 750,- (incl. accessoires);</text:p>
            <text:p text:style-name="common-al">e. hij doet via het digitale systeem een aanvraag, waarbij hij aangeeft wat hij wil. Hiervan wordt een overdrachtsovereenkomst opgesteld. Na akkoord van PSA zoekt hij de fiets uit en betaalt deze zelf. Hij levert de originele, op naam gestelde nota in bij PSA;</text:p>
            <text:p text:style-name="common-al">f. bij beëindiging van het dienstverband wordt het restant van het te verrekenen bedrag verwerkt bij de laatste afrekening van het salaris;</text:p>
            <text:p text:style-name="common-al">g. in geval van overlijden wordt het restant van het te betalen bedrag kwijtgescholden.</text:p>
            <text:p text:style-name="common-al">
            <text:span text:style-name="nadrukvet">2.</text:span>
            <text:span text:style-name="nadrukvet"> Reiskosten woon- werkverkeer:</text:span>
          </text:p>
            <text:p text:style-name="common-al">a. de deelnemer kan -indien hier fiscale ruimte toe is- maandelijks het IKB aanwenden voor de fiscale uitruil woon-werkverkeer à 0,19 per kilometer;</text:p>
            <text:p text:style-name="common-al">b. de reisafstand woon-werkverkeer wordt berekend tussen de postcode van de werkplek en de postcode van het woonadres volgens de ANWB-routeplanner, met als maximum 75 km voor een enkele reis;</text:p>
            <text:p text:style-name="common-al">c. de uitruil wordt berekend over maximaal 214 werkdagen per jaar bij een werkweek van 5 dagen;</text:p>
            <text:p text:style-name="common-al">d. bij afwezigheid langer dan 6 weken (bijvoorbeeld door ziekte), stopt de termijn waarover uitgeruild kan worden totdat men weer beter is. De medewerker moet hier zelf rekening mee houden bij het indienen van de aanvraag.</text:p>
            <text:p text:style-name="common-al">
            <text:span text:style-name="nadrukvet">3.</text:span>
            <text:span text:style-name="nadrukvet"> Vakbondscontributie:</text:span>
          </text:p>
            <text:p text:style-name="common-al">a. de deelnemer die lid is van een vakbond die de belangen van medewerkers in de gemeentelijke sector behartigt, kan één keer per jaar het IKB aanwenden voor het doel vakbondscontributie;</text:p>
            <text:p text:style-name="common-al">b. de deelnemer doet via het digitale systeem een aanvraag, waarbij hij aangeeft wat hij wil. Hij stuurt een kopie van het bewijs van lidmaatschap mee, waaruit de hoogte van de betaalde contributie blijkt.</text:p>
            <text:p text:style-name="common-al">
            <text:span text:style-name="nadrukvet">Artikel 6 Vakantie-uren uitwisselen tegen geld</text:span>
          </text:p>
            <text:p text:style-name="common-al">1. De deelnemer kan op grond van artikel 3:36 CAR bij het college voor 1 november een verzoek indienen om gedurende het daaropvolgende kalenderjaar de duur van de vakantie te verminderen in ruil voor een vergoeding als bedoeld in het derde lid.</text:p>
            <text:p text:style-name="common-al">2. Voor de deelnemer met een volledige betrekking bedraagt het aantal vakantie-uren –na vermindering op grond van het eerste lid– minimaal 144 uren. Voor de deelnemer die is aangesteld voor een formele arbeidsduur van minder dan 36 uur per week geldt een naar evenredigheid lager aantal uren als minimum.</text:p>
            <text:p text:style-name="common-al">3. De deelnemer ontvangt voor elk op grond van het eerste lid verminderd vakantie-uur een vergoeding overeenkomend met het voor de deelnemer geldende uurloon in de maand waarin hij de vakantie-uren uitbetaald krijgt.</text:p>
            <text:p text:style-name="common-al">
            <text:span text:style-name="nadrukvet">Artikel 7 Gevolgen: wat zijn de gevolgen van het uitruilen?</text:span>
          </text:p>
            <text:p text:style-name="common-al">a. Uitruil via het salaris heeft gevolgen voor de opbouw van het IKB.</text:p>
            <text:p text:style-name="common-al">b. Uitruil via het salaris of het IKB heeft gevolgen voor de premies sociale verzekeringen, uitkerings-grondslagen en eventuele uitkeringen als gevolg van werknemersverzekeringen (WW, WIA en ZW).</text:p>
            <text:p text:style-name="common-al">c. Uitruil heeft geen invloed op de pensioengrondslag als het uit te ruilen bedrag minder is dan 30% van het oorspronkelijke pensioengevend salaris, de regeling tenminste openstaat voor driekwart van de medewerkers en het fiscale loon niet structureel wordt verlaagd.</text:p>
            <text:p text:style-name="common-al">
            <text:span text:style-name="nadrukvet">Artikel 8 Onvoorziene gevallen</text:span>
          </text:p>
            <text:p text:style-name="common-al">In gevallen waarin deze regeling niet of niet in redelijkheid voorziet, kan de gemeente Opsterland in afwijking hiervan andere afspraken maken met een individuele medewerker.</text:p>
            <text:p text:style-name="common-al">
            <text:span text:style-name="nadrukvet">Artikel 9 Intrekking oude regeling</text:span>
          </text:p>
            <text:p text:style-name="common-al">Hoofstuk 6 Cafetariaregeling van de Aanvullende regels CAR/UWO Opsterland 2012, vastgesteld per 3 april 2012 komt per 1 januari 2017 te vervallen.</text:p>
            <text:p text:style-name="common-al">
            <text:span text:style-name="nadrukvet">Artikel 10 Inwerkingtreding</text:span>
          </text:p>
            <text:p text:style-name="common-al">Deze regeling treedt in werking op 1 januari 2017<text:span text:style-name="nadrukvet">.</text:span></text:p>
            <text:p text:style-name="common-al">
            <text:span text:style-name="nadrukvet">Artikel 11 Slotartikel</text:span>
          </text:p>
            <text:p text:style-name="common-al">Deze regeling wordt aangehaald als Lokale IKB-regeling 2017 gemeente Opsterland.</text:p>
            <text:p text:style-name="common-al">Deze regeling bestaat zolang de belastingdienst fiscale uitruil mogelijk maakt.</text:p>
            <text:p text:style-name="common-al"/>
            <text:p text:style-name="common-al">Beetsterzwaag, </text:p>
            <text:p text:style-name="common-al">Burgemeester en wethouders voornoemd,</text:p>
            <text:p text:style-name="common-al">de gemeentesecretaris, de burgemeester,</text:p>
            <text:p text:style-name="common-al"/>
            <text:p text:style-name="last-al">Koen van Veen Ellen van Sel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63460</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460</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460</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OKALE IKB-REGELING 2017 GEMEENTE OPSTER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3460</meta:user-defined>
    <meta:user-defined meta:name="OVERHEIDop.GmbID/DC.identifier">gmb-2017-163460</meta:user-defined>
    <meta:user-defined meta:name="OVERHEID.TaxonomieBeleidsagenda/OVERHEID.category">Bestuur | Organisatie en beleid</meta:user-defined>
    <meta:user-defined meta:name="OVERHEID.Gemeente/DC.spatial">Opsterland</meta:user-defined>
    <meta:user-defined meta:name="DC.source">N.v.t.;</meta:user-defined>
    <meta:user-defined meta:name="OVERHEIDop.referentienummer">2017-19667</meta:user-defined>
    <meta:user-defined meta:name="OVERHEID.Organisatietype/OVERHEID.organisationType">gemeente</meta:user-defined>
    <meta:user-defined meta:name="OVERHEID.Informatietype/DC.type">officiële publicatie</meta:user-defined>
    <meta:user-defined meta:name="OVERHEID.Gemeente/DC.creator">Opsterland</meta:user-defined>
    <dc:language>nl</dc:language>
    <meta:user-defined meta:name="OVERHEID.PostcodeHuisnummer/OVERHEIDop.postcodeHuisnummer">9244CR 82</meta:user-defined>
    <meta:user-defined meta:name="OVERHEIDop.woonplaats">Beetsterzwaag</meta:user-defined>
    <meta:user-defined meta:name="OVERHEIDop.straatnaam">Hoofdstraat</meta:user-defined>
    <meta:user-defined meta:name="OVERHEIDgvop.Informatietype/DC.type">Beleidsregels</meta:user-defined>
    <meta:user-defined meta:name="OVERHEID.Gemeente/DCTERMS.publisher">Opsterland</meta:user-defined>
    <meta:user-defined meta:name="OVERHEID.Gemeente/OVERHEID.authority">Opsterland</meta:user-defined>
    <meta:user-defined meta:name="OVERHEID.EPSG28992/DC.spatial">201411 563815</meta:user-defined>
    <meta:user-defined meta:name="OVERHEIDop.versieInformatie"/>
  </office:meta>
</office:document-meta>
</file>