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enerzijds buiten gebruik stellen van het koudemiddel R22 en anderzijds het toepassen van een koelinstallatie met ammoniak, Buytenparklaan 30, 2717 AX,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Activiteitenbesluit milieubeheer</text:span>
          </text:p>
            <text:p text:style-name="common-al"/>
            <text:p text:style-name="common-al">
            <text:span text:style-name="nadrukvet">Onderwerp</text:span>
          </text:p>
            <text:p text:style-name="common-al">Omgevingsdienst Haaglanden maakt namens burgemeester en wethouders van Zoetermeer bekend dat op 17 januari 2017 een melding Activiteitenbesluit milieubeheer is ontvangen voor het enerzijds buiten gebruik stellen van het koudemiddel R22 en anderzijds het toepassen van een koelinstallatie met ammoniak. De locatie betreft<text:span text:style-name="nadrukvet"> Buytenparklaan 30, 2717 AX te Zoetermeer </text:span>(zaaknummer 00473524).</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634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enerzijds buiten gebruik stellen van het koudemiddel R22 en anderzijds het toepassen van een koelinstallatie met ammoniak, Buytenparklaan 30, 2717 AX,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346</meta:user-defined>
    <meta:user-defined meta:name="OVERHEIDop.GmbID/DC.identifier">gmb-2017-163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 30</meta:user-defined>
    <meta:user-defined meta:name="OVERHEIDop.woonplaats">Zoetermeer</meta:user-defined>
    <meta:user-defined meta:name="OVERHEIDop.straatnaam">Buytenpark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1288 453869</meta:user-defined>
    <meta:user-defined meta:name="OVERHEIDop.versieInformatie"/>
  </office:meta>
</office:document-meta>
</file>