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averstraat 3 t/m13 oneven,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6 levensloopbestendige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4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verstraat 3 t/m13 oneven,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55</meta:user-defined>
    <meta:user-defined meta:name="OVERHEIDop.GmbID/DC.identifier">gmb-2017-16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Hav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51 380387</meta:user-defined>
    <meta:user-defined meta:name="OVERHEIDop.versieInformatie"/>
  </office:meta>
</office:document-meta>
</file>