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0 bomen (Prunus) op de locatie De Binnenhof 1 t/m 43, 1741 M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35</text:p>
            <text:p text:style-name="last-al">Ingekomen: 3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34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0 bomen (Prunus) op de locatie De Binnenhof 1 t/m 43, 1741 M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45</meta:user-defined>
    <meta:user-defined meta:name="OVERHEIDop.GmbID/DC.identifier">gmb-2017-16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ME 1</meta:user-defined>
    <meta:user-defined meta:name="OVERHEIDop.woonplaats">Schagen</meta:user-defined>
    <meta:user-defined meta:name="OVERHEIDop.straatnaam">De Binnenhof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69 533188</meta:user-defined>
    <meta:user-defined meta:name="OVERHEIDop.versieInformatie"/>
  </office:meta>
</office:document-meta>
</file>