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ndorpseweg 16  in Zelhem, het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Op 18 september 2017 heeft de gemeente Bronckhorst een besluit genomen op de aanvraag voor een omgevingsvergunning. De aanvraag is geregistreerd onder kenmerk SXO44318161. De aanvraag gaat over het bouwen van een woning met garage aan de Paardendorpseweg 16  in Zelhem. De bezwaartermijn start op 20 sept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44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4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4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ardendorpseweg 16  in Zelhem, het bouwen van een woning met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49</meta:user-defined>
    <meta:user-defined meta:name="OVERHEIDop.GmbID/DC.identifier">gmb-2017-163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RB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41582</meta:user-defined>
    <meta:user-defined meta:name="OVERHEIDop.externeBijlage">van londen_pdf|exb-2017-41583</meta:user-defined>
    <meta:user-defined meta:name="OVERHEIDop.externeBijlage">blad02_pdf|exb-2017-41584</meta:user-defined>
    <meta:user-defined meta:name="OVERHEIDop.externeBijlage">blad01_pdf|exb-2017-41585</meta:user-defined>
    <meta:user-defined meta:name="OVERHEIDop.externeBijlage">2017-07-03_PDF|exb-2017-41586</meta:user-defined>
    <meta:user-defined meta:name="OVERHEIDop.externeBijlage">vergunning|exb-2017-41587</meta:user-defined>
    <meta:user-defined meta:name="OVERHEID.EPSG28992/DC.spatial">218177 447578.7</meta:user-defined>
    <meta:user-defined meta:name="OVERHEIDop.versieInformatie"/>
  </office:meta>
</office:document-meta>
</file>