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asbest op de locatie De Bozem 52 en 5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september 2017</text:p>
            <text:p text:style-name="common-al">Locatie: De Bozem 52 en 54 in Brummen</text:p>
            <text:p text:style-name="common-al">Voor: het saneren van asbest </text:p>
            <text:p text:style-name="common-al">Registratienummer: SXO-2017-081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aneren van asbest op de locatie De Bozem 52 en 5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447</meta:user-defined>
    <meta:user-defined meta:name="OVERHEIDop.GmbID/DC.identifier">gmb-2017-16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N 52</meta:user-defined>
    <meta:user-defined meta:name="OVERHEIDop.woonplaats">Brummen</meta:user-defined>
    <meta:user-defined meta:name="OVERHEIDop.straatnaam">De Boze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61 455418</meta:user-defined>
    <meta:user-defined meta:name="OVERHEIDop.versieInformatie"/>
  </office:meta>
</office:document-meta>
</file>