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koekendijk 1, plaatsen damwanden (zaaknummer 230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nnekoekendijk 1 </text:span>
            <text:span text:style-name="nadrukvet">– </text:span>ontvangen 14 september 2017 voor het uitgraven van de kelderbak en het plaatsen van damwan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4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4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koekendijk 1, plaatsen damwanden (zaaknummer 230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46</meta:user-defined>
    <meta:user-defined meta:name="OVERHEIDop.GmbID/DC.identifier">gmb-2017-16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1</meta:user-defined>
    <meta:user-defined meta:name="OVERHEIDop.woonplaats">Zwolle</meta:user-defined>
    <meta:user-defined meta:name="OVERHEIDop.straatnaam">Pannekoek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83 502968</meta:user-defined>
    <meta:user-defined meta:name="OVERHEIDop.versieInformatie"/>
  </office:meta>
</office:document-meta>
</file>