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erstrekken van zwakalcoholhoudende dranken tijdens Volksfeest Vars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september 2017 heeft de gemeente Bronckhorst een besluit genomen op de aanvraag voor een APV-vergunning. De aanvraag is geregistreerd onder nummer 2017-1946. De aanvraag gaat over verstrekken van zwakalcoholhoudende dranken tijdens Volksfeest Varssel 2017 aan de Veldermansweg in Hengelo (Gld). De vergunning is verzonden op 19 september 2017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44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4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4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erstrekken van zwakalcoholhoudende dranken tijdens Volksfeest Varss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43</meta:user-defined>
    <meta:user-defined meta:name="OVERHEIDop.GmbID/DC.identifier">gmb-2017-163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T</meta:user-defined>
    <meta:user-defined meta:name="OVERHEIDop.woonplaats">Hengelo</meta:user-defined>
    <meta:user-defined meta:name="OVERHEIDop.straatnaam">Velderman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1571</meta:user-defined>
    <meta:user-defined meta:name="OVERHEIDop.externeBijlage">Besluit|exb-2017-41572</meta:user-defined>
    <meta:user-defined meta:name="OVERHEID.EPSG28992/DC.spatial">223007 451658</meta:user-defined>
    <meta:user-defined meta:name="OVERHEIDop.versieInformatie"/>
  </office:meta>
</office:document-meta>
</file>