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voor- en rechterzijgevel op de locatie Metelerkampweg 30A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ugustus 2017</text:p>
            <text:p text:style-name="common-al">Locatie: Metelerkampweg 30A in Leuvenheim</text:p>
            <text:p text:style-name="common-al">Voor: het wijzigen van de voor- en rechterzijgevel </text:p>
            <text:p text:style-name="common-al">Activiteit(en): Bouwen van een bouwwerk (art. 2.1 lid 1 sub a Wabo)</text:p>
            <text:p text:style-name="common-al">Registratienummer: SXO-2017-062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voor- en rechterzijgevel op de locatie Metelerkampweg 30A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442</meta:user-defined>
    <meta:user-defined meta:name="OVERHEIDop.GmbID/DC.identifier">gmb-2017-16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T 30a</meta:user-defined>
    <meta:user-defined meta:name="OVERHEIDop.woonplaats">Leuvenheim</meta:user-defined>
    <meta:user-defined meta:name="OVERHEIDop.straatnaam">Meteler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54 454282</meta:user-defined>
    <meta:user-defined meta:name="OVERHEIDop.versieInformatie"/>
  </office:meta>
</office:document-meta>
</file>