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het asbesthoudende goflplaten dak van de schuren op de locatie Langedijk 3 en 3A in Hall  </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augustus 2017</text:p>
            <text:p text:style-name="common-al">Locatie: Langedijk 3 en 3A in Hall</text:p>
            <text:p text:style-name="common-al">Voor: het verwijderen van het asbesthoudende goflplaten dak van de schuren </text:p>
            <text:p text:style-name="common-al">Registratienummer: SXO-2017-073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het asbesthoudende goflplaten dak van de schuren op de locatie Langedijk 3 en 3A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441</meta:user-defined>
    <meta:user-defined meta:name="OVERHEIDop.GmbID/DC.identifier">gmb-2017-16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J 3</meta:user-defined>
    <meta:user-defined meta:name="OVERHEIDop.woonplaats">Hall</meta:user-defined>
    <meta:user-defined meta:name="OVERHEIDop.straatnaam">Lang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48 460194</meta:user-defined>
    <meta:user-defined meta:name="OVERHEIDop.versieInformatie"/>
  </office:meta>
</office:document-meta>
</file>