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T | Schieweg 85 | het vervangen van gevelbeplating en asbest sanering | datum ingediend: 07-09-2017</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43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3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3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39</meta:user-defined>
    <meta:user-defined meta:name="OVERHEIDop.GmbID/DC.identifier">gmb-2017-163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T 85</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30 444442</meta:user-defined>
    <meta:user-defined meta:name="OVERHEIDop.versieInformatie"/>
  </office:meta>
</office:document-meta>
</file>