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splitsen van de woning, Zuideinde 2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24 in Monnickendam voor het splitsen van de woning</text:p>
            <text:p text:style-name="common-al">(verzonden 18 september 2017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een omschrijving van het besluit waar u bezwaar tegen maakt; </text:p>
              </text:list-item>
              <text:list-item text:style-override="id1-3-2-1-1-11-3">
                <text:number>-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438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3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3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splitsen van de woning, Zuideinde 2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3438</meta:user-defined>
    <meta:user-defined meta:name="OVERHEIDop.GmbID/DC.identifier">gmb-2017-163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J 24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26 496844</meta:user-defined>
    <meta:user-defined meta:name="OVERHEIDop.versieInformatie"/>
  </office:meta>
</office:document-meta>
</file>