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Stichting AK, collecte bij Hoogvliet (20 en 21 oktober 2017), Jumbo (27 en 28 oktober 2017), Albert Heijn, locatie Koningshoek (3 en 4 november 2017) en Albert Heijn, locatie Palet (24 en 25 november 2017), gemeen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septem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:</text:span>
          </text:p>
            <text:list text:style-name="id1-3-2-1-1-6">
              <text:list-item text:style-override="id1-3-2-1-1-6-1">
                <text:number>•</text:number>
                <text:p text:style-name="al">Stichting AK, collecte bij Hoogvliet (20 en 21 oktober 2017, Jumbo (27 en 28 oktober 2017, Albert Heijn, locatie Koningshoek (3 en 4 november 2017) en Albert Heijn, locatie Palet (24 en 25 november 2017) (11-9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343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3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3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Stichting AK, collecte bij Hoogvliet (20 en 21 oktober 2017), Jumbo (27 en 28 oktober 2017), Albert Heijn, locatie Koningshoek (3 en 4 november 2017) en Albert Heijn, locatie Palet (24 en 25 november 2017), gemeente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436</meta:user-defined>
    <meta:user-defined meta:name="OVERHEIDop.GmbID/DC.identifier">gmb-2017-163436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Koningshoek</meta:user-defined>
    <meta:user-defined meta:name="OVERHEID.PostcodeHuisnummer/OVERHEIDop.postcodeHuisnummer">3141HE 167</meta:user-defined>
    <meta:user-defined meta:name="OVERHEIDop.straatnaam">Mesdaglaan</meta:user-defined>
    <meta:user-defined meta:name="OVERHEID.PostcodeHuisnummer/OVERHEIDop.postcodeHuisnummer">3142CC</meta:user-defined>
    <meta:user-defined meta:name="OVERHEIDop.straatnaam">Lange Boone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.EPSG28992/DC.spatial">77490 437295</meta:user-defined>
    <meta:user-defined meta:name="OVERHEID.EPSG28992/DC.spatial">77165 437841</meta:user-defined>
    <meta:user-defined meta:name="OVERHEIDop.versieInformatie"/>
  </office:meta>
</office:document-meta>
</file>