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Stichting Theater Koningshof, ontheffing om op zaterdag 16 september 2017 van 14.00 uur tot 24.00 uur zwak-alcoholhoudende drank te verstrekken,  Waterwegpop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Stichting Theater Koningshof, ontheffing om op zaterdag 16 september 2017 van 14.00 uur tot 24.00 uur zwak-alcoholhoudende drank te verstrekken tijdens het evenement Waterwegpop 2017 (11-09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43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Stichting Theater Koningshof, ontheffing om op zaterdag 16 september 2017 van 14.00 uur tot 24.00 uur zwak-alcoholhoudende drank te verstrekken,  Waterwegpop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35</meta:user-defined>
    <meta:user-defined meta:name="OVERHEIDop.GmbID/DC.identifier">gmb-2017-1634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oning Willem-Alexander boulevar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70 438191</meta:user-defined>
    <meta:user-defined meta:name="OVERHEIDop.versieInformatie"/>
  </office:meta>
</office:document-meta>
</file>