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overkapping, Klapstraat 107, 6931 C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•</text:number>
                <text:p text:style-name="al">Klapstraat 107, 6931 CH, het uitbreiden van een overkapping</text:p>
                <text:p text:style-name="al"/>
              </text:list-item>
            </text:list>
            <text:p text:style-name="common-al">Bent u het niet eens met deze vergunning dan kunt u bezwaar maken. Neem voor meer informatie contact op met de afdeling Publiekszaken via (026) 317 99 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43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3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3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overkapping, Klapstraat 107, 6931 C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34</meta:user-defined>
    <meta:user-defined meta:name="OVERHEIDop.GmbID/DC.identifier">gmb-2017-163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107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79 441415</meta:user-defined>
    <meta:user-defined meta:name="OVERHEIDop.versieInformatie"/>
  </office:meta>
</office:document-meta>
</file>