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legaliseren van een havenkantoor en schuilruimte aan de Maasdijk 3a in Nederhemert. Zaaknummer: 021485720.</text:p>
      <text:section text:name="zakelijke-mededeling_id1-3-2" text:style-name="zakelijke-mededeling">
        <text:section text:name="zakelijke-mededeling-tekst_id1-3-2-1" text:style-name="zakelijke-mededeling-tekst">
          <text:section text:name="tekst_id1-3-2-1-1" text:style-name="tekst">
            <text:p text:style-name="common-al">Wij verleenden op 11-09-2017 een omgevingsvergunning voor het legaliseren van een havenkantoor en schuilruimte op het adres Maasdijk 3a in Nederhemer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34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legaliseren van een havenkantoor en schuilruimte aan de Maasdijk 3a in Nederhemert. Zaaknummer: 021485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29</meta:user-defined>
    <meta:user-defined meta:name="OVERHEIDop.GmbID/DC.identifier">gmb-2017-16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P 3</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196 419011</meta:user-defined>
    <meta:user-defined meta:name="OVERHEIDop.versieInformatie"/>
  </office:meta>
</office:document-meta>
</file>