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vangen van de kap en het plaatsen van een aanbouw aan de Elskampseweg 2 in Gameren. Zaaknummer: 021487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09-2017. De aanvraag omgevingsvergunning heeft betrekking op het vervangen van de kap en het plaatsen van een aanbouw op het adres Elskampseweg 2 in Gameren. </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342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2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vangen van de kap en het plaatsen van een aanbouw aan de Elskampseweg 2 in Gameren. Zaaknummer: 021487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28</meta:user-defined>
    <meta:user-defined meta:name="OVERHEIDop.GmbID/DC.identifier">gmb-2017-163428</meta:user-defined>
    <meta:user-defined meta:name="OVERHEID.TaxonomieBeleidsagenda/OVERHEID.category">Ruimte en infrastructuur | Organisatie en beleid</meta:user-defined>
    <meta:user-defined meta:name="OVERHEIDop.referentienummer">02148773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meta:user-defined>
    <meta:user-defined meta:name="OVERHEIDop.woonplaats">Gameren</meta:user-defined>
    <meta:user-defined meta:name="OVERHEIDop.straatnaam">Els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1242 422730</meta:user-defined>
    <meta:user-defined meta:name="OVERHEIDop.versieInformatie"/>
  </office:meta>
</office:document-meta>
</file>