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bedrijfsruimte en het realiseren van een inrit aan de Middelkampseweg 3a in Gameren. Zaaknummer: 021485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1-09-2017. De aanvraag omgevingsvergunning heeft betrekking op het bouwen van een bedrijfsruimte en het realiseren van een inrit op het adres Middelkampseweg 3a in Gamer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34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bedrijfsruimte en het realiseren van een inrit aan de Middelkampseweg 3a in Gameren. Zaaknummer: 021485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27</meta:user-defined>
    <meta:user-defined meta:name="OVERHEIDop.GmbID/DC.identifier">gmb-2017-163427</meta:user-defined>
    <meta:user-defined meta:name="OVERHEID.TaxonomieBeleidsagenda/OVERHEID.category">Ruimte en infrastructuur | Organisatie en beleid</meta:user-defined>
    <meta:user-defined meta:name="OVERHEIDop.referentienummer">0214851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3a</meta:user-defined>
    <meta:user-defined meta:name="OVERHEIDop.woonplaats">Gameren</meta:user-defined>
    <meta:user-defined meta:name="OVERHEIDop.straatnaam">Middel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2429 423134</meta:user-defined>
    <meta:user-defined meta:name="OVERHEIDop.versieInformatie"/>
  </office:meta>
</office:document-meta>
</file>