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Stations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september 2017 tot en met donderdag 14 september 2017 de volgende sloopmelding heeft ontvangen:</text:p>
            <text:p text:style-name="tussenkopcur">Sloop</text:p>
            <text:p text:style-name="common-al">Het verwijderen van asbest, Stationsweg 2, Rhenen. Aanvraagnummer Z-170876. Indieningsdatum: 14 september 2017. </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34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Station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420</meta:user-defined>
    <meta:user-defined meta:name="OVERHEIDop.GmbID/DC.identifier">gmb-2017-16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M 2</meta:user-defined>
    <meta:user-defined meta:name="OVERHEIDop.woonplaats">Rhenen</meta:user-defined>
    <meta:user-defined meta:name="OVERHEIDop.straatnaam">Stations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34 440988</meta:user-defined>
    <meta:user-defined meta:name="OVERHEIDop.versieInformatie"/>
  </office:meta>
</office:document-meta>
</file>